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’n Grote Aard 4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heer/mevrouw Roes</text:p>
            <text:p text:style-name="common-al">Locatie: D’n Grote Aard 4 te Vessem</text:p>
            <text:p text:style-name="common-al">Activiteit: MBA saneren van de bodem</text:p>
            <text:p text:style-name="common-al">Voor: het saneren en graven in sterk verontreinigde grond</text:p>
            <text:p text:style-name="common-al">Datum melding: 21 oktober 2025</text:p>
            <text:p text:style-name="common-al">DSO verzoeknummer: 2025102101561 (saneren) 2025102101562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75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25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7556</meta:user-defined>
    <dc:language>nl</dc:language>
    <meta:user-defined meta:name="OVERHEIDop.locatietype/OVERHEIDop.gebiedsmarkering">Adres</meta:user-defined>
    <meta:user-defined meta:name="DC.title">Gemeente Eersel, melding Besluit activiteiten leefomgeving, D’n Grote Aard 4 te Vess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5</meta:user-defined>
    <meta:user-defined meta:name="OVERHEIDop.GmbID/DC.identifier">gmb-2025-512535</meta:user-defined>
    <meta:user-defined meta:name="OVERHEIDop.versieInformatie"/>
  </office:meta>
</office:document-meta>
</file>