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Peppelkade 11 a, verleende omgevingsvergunning veranderen voor- en rechte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890103 verleend. De gemeente geeft hiermee toestemming voor het veranderen van de voor- en rechtergevel aan Peppelkade 11 a, 3992 AL Houten. </text:p>
            <text:p text:style-name="common-al">
            
          </text:p>
            <text:p text:style-name="common-al">De verzenddatum van het besluit is 24 november 2025 en ligt vanaf de dag na de verzenddatum zes weken in het gemeentehuis ter inzage.</text:p>
            <text:p text:style-name="common-al">
            
          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
            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
            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
          </text:p>
            <text:p text:style-name="common-al">
            <text:span text:style-name="nadrukvet">Inhoud bezwaar en voorlopige voorziening</text:span>
          </text:p>
            <text:p text:style-name="common-al">
            
          </text:p>
            <text:p text:style-name="common-al">Een bezwaarschrift en een vraag om voorlopige voorziening moeten ten minste bevatten:</text:p>
            <text:p text:style-name="common-al">-        uw naam en adres, datum en handtekening;</text:p>
            <text:p text:style-name="common-al">-        een omschrijving, datum en kenmerk van het besluit;</text:p>
            <text:p text:style-name="common-al">-        de reden(en) waarom u het niet met dat besluit eens bent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
            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common-al">
            
          </text:p>
            <text:p text:style-name="last-al">Hier kunt u ook digitaal een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512532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532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532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90103</meta:user-defined>
    <dc:language>nl</dc:language>
    <meta:user-defined meta:name="OVERHEIDop.locatietype/OVERHEIDop.gebiedsmarkering">Punt</meta:user-defined>
    <meta:user-defined meta:name="DC.title">Houten, Peppelkade 11 a, verleende omgevingsvergunning veranderen voor- en rechtergevel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2532</meta:user-defined>
    <meta:user-defined meta:name="OVERHEIDop.GmbID/DC.identifier">gmb-2025-512532</meta:user-defined>
    <meta:user-defined meta:name="OVERHEIDop.versieInformatie"/>
  </office:meta>
</office:document-meta>
</file>