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Opleveringsfeest centrum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Opleveringsfeest centrumplan.</text:p>
            <text:p text:style-name="al">Datum: 12 december 2025.</text:p>
            <text:p text:style-name="al">Tijdstip: 14:30 tot 16:00 uur.</text:p>
            <text:p text:style-name="al">Locatie: plein bij Van Ganswijk.</text:p>
            <text:p text:style-name="al"/>
            <text:p text:style-name="al">De aanvraag is geregistreerd onder zaaknummer 2133136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25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3136</meta:user-defined>
    <meta:user-defined meta:name="DCTERMS.abstract">Aanvraag evenementenvergunning Opleveringsfeest centrumplan</meta:user-defined>
    <dc:language>nl</dc:language>
    <meta:user-defined meta:name="OVERHEIDop.locatietype/OVERHEIDop.gebiedsmarkering">Lijn</meta:user-defined>
    <meta:user-defined meta:name="DC.title">Kennisgeving ontvangst aanvraag evenementenvergunning Opleveringsfeest centrumpla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31</meta:user-defined>
    <meta:user-defined meta:name="OVERHEIDop.GmbID/DC.identifier">gmb-2025-512531</meta:user-defined>
    <meta:user-defined meta:name="OVERHEIDop.versieInformatie"/>
  </office:meta>
</office:document-meta>
</file>