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mloop 80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Ground Research B.V.</text:p>
            <text:p text:style-name="common-al">Zaaknummer: 13503191</text:p>
            <text:p text:style-name="common-al">DSO nummer: 2025012301408</text:p>
            <text:p text:style-name="common-al">Ontvangstdatum melding: 23-01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711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esloten bodemenergiesysteem - Omloop 80, Assendelf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53</meta:user-defined>
    <meta:user-defined meta:name="OVERHEIDop.GmbID/DC.identifier">gmb-2025-51253</meta:user-defined>
    <meta:user-defined meta:name="OVERHEIDop.versieInformatie"/>
  </office:meta>
</office:document-meta>
</file>