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brandveilig gebruiken van het pand, Molslaan 184 2611CZ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lslaan 184 2611CZ Delft |het brandveilig gebruiken van het pand, 23-11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252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2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5-003559</meta:user-defined>
    <meta:user-defined meta:name="DCTERMS.abstract">Brandveiligheid melding Molslaan 1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brandveilig gebruiken van het pand, Molslaan 184 2611CZ Delft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23</meta:user-defined>
    <meta:user-defined meta:name="OVERHEIDop.GmbID/DC.identifier">gmb-2025-512523</meta:user-defined>
    <meta:user-defined meta:name="OVERHEIDop.versieInformatie"/>
  </office:meta>
</office:document-meta>
</file>