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49d3776-ef50-403b-91d0-53a872d631c5.png" manifest:media-type="image/x-eps"/>
  <manifest:file-entry manifest:full-path="Pictures/Afbeelding1ic660f37c-9ab9-4cb2-b477-6b443b166d80.png" manifest:media-type="image/x-eps"/>
  <manifest:file-entry manifest:full-path="Pictures/Afbeelding2i6dd609bc-b6ef-449e-9317-b467ee63b9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1-24 Sophocleslaa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715</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S</text:span>
            <text:span text:style-name="nadrukvet">ophocleslaan</text:span>
            <text:span text:style-name="nadrukvet"/>(ter hoogte van huisnummer 1; wegvak tussen Platolaan en Herodotus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149d3776-ef50-403b-91d0-53a872d631c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32.6mm" svg:height="67.2mm"><draw:image xlink:href="Pictures/Afbeelding1ic660f37c-9ab9-4cb2-b477-6b443b166d80.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33.1mm" svg:height="84.39999999999999mm"><draw:image xlink:href="Pictures/Afbeelding2i6dd609bc-b6ef-449e-9317-b467ee63b9bd.png" xlink:type="simple"/></draw:frame></text:p>
            </text:section></draw:text-box></draw:frame>
          </text:p>
            <text:p text:style-name="common-al"/>
            <text:p text:style-name="common-al"/>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51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1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1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ophocleslaan (ter hoogte van huisnummer 1; wegvak tussen Platolaan en Herodot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715</meta:user-defined>
    <meta:user-defined meta:name="OVERHEIDop.verkeersbordcode">E8c</meta:user-defined>
    <dc:language>nl</dc:language>
    <meta:user-defined meta:name="OVERHEIDop.locatietype/OVERHEIDop.gebiedsmarkering">Punt</meta:user-defined>
    <meta:user-defined meta:name="DC.title">2025-11-24 Sophocleslaan, Oost,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511</meta:user-defined>
    <meta:user-defined meta:name="OVERHEIDop.GmbID/DC.identifier">gmb-2025-512511</meta:user-defined>
    <meta:user-defined meta:name="OVERHEIDop.versieInformatie"/>
  </office:meta>
</office:document-meta>
</file>