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963b95d-0256-4485-87a0-391291b336eb.png" manifest:media-type="image/x-eps"/>
  <manifest:file-entry manifest:full-path="Pictures/Afbeelding1ifb40c809-1759-40d1-a922-3e945c5af2aa.png" manifest:media-type="image/x-eps"/>
  <manifest:file-entry manifest:full-path="Pictures/Afbeelding2i59c715cf-907f-4d22-82d9-ea48b7c0cf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4 Pieter Saenredam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5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Pieter Saenredamstraat</text:span>
            <text:span text:style-name="nadrukvet"/>(tegenover huisnummer 6; wegvak tussen Jan van Scorelstraat en Jacob van Ruisdaelstraat)</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963b95d-0256-4485-87a0-391291b336e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36mm" svg:height="58.7mm"><draw:image xlink:href="Pictures/Afbeelding1ifb40c809-1759-40d1-a922-3e945c5af2aa.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36.5mm" svg:height="75.7mm"><draw:image xlink:href="Pictures/Afbeelding2i59c715cf-907f-4d22-82d9-ea48b7c0cfdb.png" xlink:type="simple"/></draw:frame></text:p>
            </text:section></draw:text-box></draw:frame>
          </text:p>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ieter Saenredamstraat (tegenover huisnummer 6; wegvak tussen Jan van Scorelstraat en Jacob van Ruisdael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3920752</meta:user-defined>
    <meta:user-defined meta:name="OVERHEIDop.verkeersbordcode">E8c</meta:user-defined>
    <dc:language>nl</dc:language>
    <meta:user-defined meta:name="OVERHEIDop.locatietype/OVERHEIDop.gebiedsmarkering">Punt</meta:user-defined>
    <meta:user-defined meta:name="DC.title">2025-11-24 Pieter Saenredamstraat, 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510</meta:user-defined>
    <meta:user-defined meta:name="OVERHEIDop.GmbID/DC.identifier">gmb-2025-512510</meta:user-defined>
    <meta:user-defined meta:name="OVERHEIDop.versieInformatie"/>
  </office:meta>
</office:document-meta>
</file>