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cb32e7f-73e7-40ca-b57a-24b240874eed.png" manifest:media-type="image/x-eps"/>
  <manifest:file-entry manifest:full-path="Pictures/afb206703293i8547ee44-18af-4e72-a908-a1e4e0d0a695.png" manifest:media-type="image/x-eps"/>
  <manifest:file-entry manifest:full-path="Pictures/Afbeelding1i41f9e1fe-5a3c-47be-b396-3e8abd2afc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Pelikaan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2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Pelikaanstraat</text:span>
            <text:span text:style-name="nadrukvet"/>(ter hoogte van huisnummer 17; wegvak tussen Albatrosstraat en Oosterkad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cb32e7f-73e7-40ca-b57a-24b240874ee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3mm"><draw:image xlink:href="Pictures/afb206703293i8547ee44-18af-4e72-a908-a1e4e0d0a695.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29999999999998mm" svg:height="95.60000000000001mm"><draw:image xlink:href="Pictures/Afbeelding1i41f9e1fe-5a3c-47be-b396-3e8abd2afc1f.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elikaanstraat (ter hoogte van huisnummer 17; wegvak tussen Albatrosstraat en Oost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27</meta:user-defined>
    <meta:user-defined meta:name="OVERHEIDop.verkeersbordcode">E8c</meta:user-defined>
    <dc:language>nl</dc:language>
    <meta:user-defined meta:name="OVERHEIDop.locatietype/OVERHEIDop.gebiedsmarkering">Punt</meta:user-defined>
    <meta:user-defined meta:name="DC.title">2025-11-24 Pelikaanstraat,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9</meta:user-defined>
    <meta:user-defined meta:name="OVERHEIDop.GmbID/DC.identifier">gmb-2025-512509</meta:user-defined>
    <meta:user-defined meta:name="OVERHEIDop.versieInformatie"/>
  </office:meta>
</office:document-meta>
</file>