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4e62a80-d8d8-49a9-ac7e-16d43a468e96.png" manifest:media-type="image/x-eps"/>
  <manifest:file-entry manifest:full-path="Pictures/Afbeelding1i2af6c6e9-223d-4fb0-abd9-f28e9c2b2a2f.png" manifest:media-type="image/x-eps"/>
  <manifest:file-entry manifest:full-path="Pictures/Afbeelding2iba5886bd-a712-4222-ab9c-005b063b6e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4 Oorsprongpark,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24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Oorsprongpark </text:span>(ter hoogte van huisnummer 1; wegvak tussen Mgr. van de Weteringstraat en Malieb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4e62a80-d8d8-49a9-ac7e-16d43a468e9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3.69999999999999mm"><draw:image xlink:href="Pictures/Afbeelding1i2af6c6e9-223d-4fb0-abd9-f28e9c2b2a2f.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4.1mm"><draw:image xlink:href="Pictures/Afbeelding2iba5886bd-a712-4222-ab9c-005b063b6ebf.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Oorsprongpark (ter hoogte van huisnummer 1; wegvak tussen Mgr. van de Weteringstraat en Malie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248</meta:user-defined>
    <meta:user-defined meta:name="OVERHEIDop.verkeersbordcode">E8c</meta:user-defined>
    <dc:language>nl</dc:language>
    <meta:user-defined meta:name="OVERHEIDop.locatietype/OVERHEIDop.gebiedsmarkering">Punt</meta:user-defined>
    <meta:user-defined meta:name="DC.title">2025-11-24 Oorsprongpark, 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08</meta:user-defined>
    <meta:user-defined meta:name="OVERHEIDop.GmbID/DC.identifier">gmb-2025-512508</meta:user-defined>
    <meta:user-defined meta:name="OVERHEIDop.versieInformatie"/>
  </office:meta>
</office:document-meta>
</file>