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29b88c8-ef41-4fec-8741-368318be63f5.png" manifest:media-type="image/x-eps"/>
  <manifest:file-entry manifest:full-path="Pictures/Afbeelding1i45a6061a-3721-46d5-87a1-bf84443a16ae.png" manifest:media-type="image/x-eps"/>
  <manifest:file-entry manifest:full-path="Pictures/Afbeelding2i54803378-6c78-47eb-a5a8-6ac241c004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24 Laan van Maarschalkerweerd,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694517</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Laan van Maarschalkerweerd </text:span>(op het parkeerterrein ter hoogte van de Mytylweg; wegvak tussen Laan van Maarschalkerweerd 2 en Mytylweg)</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b29b88c8-ef41-4fec-8741-368318be63f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67.69999999999999mm"><draw:image xlink:href="Pictures/Afbeelding1i45a6061a-3721-46d5-87a1-bf84443a16ae.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2.2mm"><draw:image xlink:href="Pictures/Afbeelding2i54803378-6c78-47eb-a5a8-6ac241c004a8.png" xlink:type="simple"/></draw:frame></text:p>
            </text:section></draw:text-box></draw:frame>
          </text:p>
            <text:p text:style-name="common-al"/>
            <text:p text:style-name="common-al"/>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5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Laan van Maarschalkerweerd (op het parkeerterrein ter hoogte van de Mytylweg; wegvak tussen Laan van Maarschalkerweerd 2 en Mytyl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3694517</meta:user-defined>
    <meta:user-defined meta:name="OVERHEIDop.verkeersbordcode">E8c</meta:user-defined>
    <dc:language>nl</dc:language>
    <meta:user-defined meta:name="OVERHEIDop.locatietype/OVERHEIDop.gebiedsmarkering">Punt</meta:user-defined>
    <meta:user-defined meta:name="DC.title">2025-11-24 Laan van Maarschalkerweerd, Oost,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506</meta:user-defined>
    <meta:user-defined meta:name="OVERHEIDop.GmbID/DC.identifier">gmb-2025-512506</meta:user-defined>
    <meta:user-defined meta:name="OVERHEIDop.versieInformatie"/>
  </office:meta>
</office:document-meta>
</file>