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2dca01e-9a76-49e9-9bf7-9c31b8937d88.png" manifest:media-type="image/x-eps"/>
  <manifest:file-entry manifest:full-path="Pictures/Afbeelding1i1e2e14c7-4f0a-4200-9fb7-814329159db9.png" manifest:media-type="image/x-eps"/>
  <manifest:file-entry manifest:full-path="Pictures/afb69188259i686fcf59-af2d-4b1a-bb94-716f2b1d1f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4 Ina Boudier-Bakker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024</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Ina Boudier-Bakkerlaan</text:span>
            <text:span text:style-name="nadrukvet"/>(ter hoogte van Ina Boudier-Bakkerlaan 14/40; wegvak tussen Burgemeester ter Pelkwijklaan en Ina Boudier-Bakkerhof)</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72dca01e-9a76-49e9-9bf7-9c31b8937d8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4.5mm"><draw:image xlink:href="Pictures/Afbeelding1i1e2e14c7-4f0a-4200-9fb7-814329159db9.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2.10000000000001mm"><draw:image xlink:href="Pictures/afb69188259i686fcf59-af2d-4b1a-bb94-716f2b1d1f08.png" xlink:type="simple"/></draw:frame></text:p>
            </text:section></draw:text-box></draw:frame>
          </text:p>
            <text:p text:style-name="common-al"/>
            <text:p text:style-name="common-al"/>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5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Ina Boudier-Bakkerlaan (ter hoogte van Ina Boudier-Bakkerlaan 14/40; wegvak tussen Burgemeester ter Pelkwijklaan en Ina Boudier-Bakkerhof)</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3924024</meta:user-defined>
    <meta:user-defined meta:name="OVERHEIDop.verkeersbordcode">E8c</meta:user-defined>
    <dc:language>nl</dc:language>
    <meta:user-defined meta:name="OVERHEIDop.locatietype/OVERHEIDop.gebiedsmarkering">Punt</meta:user-defined>
    <meta:user-defined meta:name="DC.title">2025-11-24 Ina Boudier-Bakkerlaan, Oos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505</meta:user-defined>
    <meta:user-defined meta:name="OVERHEIDop.GmbID/DC.identifier">gmb-2025-512505</meta:user-defined>
    <meta:user-defined meta:name="OVERHEIDop.versieInformatie"/>
  </office:meta>
</office:document-meta>
</file>