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7b8621e-2e01-4a78-8e61-0449eac9acad.png" manifest:media-type="image/x-eps"/>
  <manifest:file-entry manifest:full-path="Pictures/Afbeelding1i7468d5f5-f409-4e42-8cc1-1ec251aa5723.png" manifest:media-type="image/x-eps"/>
  <manifest:file-entry manifest:full-path="Pictures/Afbeelding2ibaa3961e-ea28-4038-8f3c-7575f675af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1-24 Boom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4215</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text:span text:style-name="nadrukvet">november 2025</text:span> voor onderstaande locatie de aangegeven verkeersmaatregel in te trekken c.q. vast te stellen:</text:p>
            <text:p text:style-name="common-al"/>
            <text:p text:style-name="common-al">
            <text:span text:style-name="nadrukvet">Oost</text:span>
          </text:p>
            <text:p text:style-name="common-al"/>
            <text:p text:style-name="common-al">
            <text:span text:style-name="nadrukvet">Boomstraat</text:span>
            <text:span text:style-name="nadrukvet"/>(ter hoogte van de zijgevel van perceel Adriaen van Ostadelaan 15; wegvak tussen Adriaen van Ostadelaan en Bosboom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d7b8621e-2e01-4a78-8e61-0449eac9acad.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77.30000000000001mm"><draw:image xlink:href="Pictures/Afbeelding1i7468d5f5-f409-4e42-8cc1-1ec251aa5723.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80.8mm"><draw:image xlink:href="Pictures/Afbeelding2ibaa3961e-ea28-4038-8f3c-7575f675afd3.png" xlink:type="simple"/></draw:frame></text:p>
            </text:section></draw:text-box></draw:frame>
          </text:p>
            <text:p text:style-name="common-al"/>
            <text:p text:style-name="common-al"/>
            <text:p text:style-name="common-al"/>
            <text:p text:style-name="common-al">Utrecht, 24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50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0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0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Boomstraat (ter hoogte van de zijgevel van perceel Adriaen van Ostadelaan 15; wegvak tussen Adriaen van Ostadelaan en Bosboo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4215</meta:user-defined>
    <meta:user-defined meta:name="OVERHEIDop.verkeersbordcode">E8c</meta:user-defined>
    <dc:language>nl</dc:language>
    <meta:user-defined meta:name="OVERHEIDop.locatietype/OVERHEIDop.gebiedsmarkering">Punt</meta:user-defined>
    <meta:user-defined meta:name="DC.title">2025-11-24 Boomstraat, Oost, Elektrische oplaadpaal, Verkeersmaatregelen Gemeente Utrecht</meta:user-defined>
    <meta:user-defined meta:name="DCTERMS.W3CDTF/DCTERMS.available">2025-11-26</meta:user-defined>
    <meta:user-defined meta:name="DCTERMS.W3CDTF/OVERHEIDop.jaargang">2025</meta:user-defined>
    <meta:user-defined meta:name="OVERHEIDop.publicationIssue">512504</meta:user-defined>
    <meta:user-defined meta:name="OVERHEIDop.GmbID/DC.identifier">gmb-2025-512504</meta:user-defined>
    <meta:user-defined meta:name="OVERHEIDop.versieInformatie"/>
  </office:meta>
</office:document-meta>
</file>