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9a692d3-4e43-46e6-abf8-addd7f38691e.png" manifest:media-type="image/x-eps"/>
  <manifest:file-entry manifest:full-path="Pictures/Afbeelding1i0f1140a1-e9a7-400c-aee7-2aa03e913329.png" manifest:media-type="image/x-eps"/>
  <manifest:file-entry manifest:full-path="Pictures/Afbeelding2i1e6ccb70-43db-4791-8e8b-379e5f6f91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1-24 Van der Monde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098</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Van der Mondestraat</text:span>
            <text:span text:style-name="nadrukvet"/>(ter hoogte van Huisnummer 103; wegvak tussen Gerard Noodtstraat en Thomas van Nykercken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c9a692d3-4e43-46e6-abf8-addd7f38691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5.9mm"><draw:image xlink:href="Pictures/Afbeelding1i0f1140a1-e9a7-400c-aee7-2aa03e913329.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105.39999999999999mm"><draw:image xlink:href="Pictures/Afbeelding2i1e6ccb70-43db-4791-8e8b-379e5f6f9189.png" xlink:type="simple"/></draw:frame></text:p>
            </text:section></draw:text-box></draw:frame>
          </text:p>
            <text:p text:style-name="common-al"/>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an der Mondestraat (ter hoogte van Huisnummer 103; wegvak tussen Gerard Noodtstraat en Thomas van Nykerckenstraa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33924098</meta:user-defined>
    <meta:user-defined meta:name="OVERHEIDop.verkeersbordcode">E8c</meta:user-defined>
    <dc:language>nl</dc:language>
    <meta:user-defined meta:name="OVERHEIDop.locatietype/OVERHEIDop.gebiedsmarkering">Punt</meta:user-defined>
    <meta:user-defined meta:name="DC.title">2025-11-24 Van der Mondestraat, Noord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03</meta:user-defined>
    <meta:user-defined meta:name="OVERHEIDop.GmbID/DC.identifier">gmb-2025-512503</meta:user-defined>
    <meta:user-defined meta:name="OVERHEIDop.versieInformatie"/>
  </office:meta>
</office:document-meta>
</file>