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Heijermansplein t.h.v. nr. 233</text:p>
      <text:section text:name="regeling_id1-3-2" text:style-name="regeling">
        <text:section text:name="aanhef_id1-3-2-1" text:style-name="aanhef">
          <text:section text:name="afkondiging_id1-3-2-1-1" text:style-name="afkondiging">
            <text:p text:style-name="afkondiging_top"/>
            <text:p text:style-name="al">Kenmerk: 25BW00030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Heijermansplei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het Heijermansplein t.h.v. nr. 233;</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4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Heijermansplein t.h.v. nr. 233 - Heijermansplein t.h.v. nr.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Heijermansplein t.h.v. nr. 233</meta:user-defined>
    <meta:user-defined meta:name="DCTERMS.W3CDTF/DCTERMS.available">2025-11-26</meta:user-defined>
    <meta:user-defined meta:name="OVERHEIDop.externeBijlage">Locatie Heijermansplein t.h.v. nr. 233|exb-2025-43089</meta:user-defined>
    <meta:user-defined meta:name="OVERHEIDop.externeBijlage">Locatie Heijermansplein t.h.v. nr. 233|exb-2025-43090</meta:user-defined>
    <meta:user-defined meta:name="DCTERMS.W3CDTF/OVERHEIDop.jaargang">2025</meta:user-defined>
    <meta:user-defined meta:name="OVERHEIDop.publicationIssue">512496</meta:user-defined>
    <meta:user-defined meta:name="OVERHEIDop.GmbID/DC.identifier">gmb-2025-512496</meta:user-defined>
    <meta:user-defined meta:name="OVERHEIDop.versieInformatie"/>
  </office:meta>
</office:document-meta>
</file>