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ecb60ba-4946-4ad9-a00f-51771700ef75.png" manifest:media-type="image/x-eps"/>
  <manifest:file-entry manifest:full-path="Pictures/Afbeelding1i72ca96af-4b0e-4177-9512-6d11d9bbc0e4.png" manifest:media-type="image/x-eps"/>
  <manifest:file-entry manifest:full-path="Pictures/Afbeelding2ibb0549ba-7e90-4dfd-ad95-a12a7db09b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1-24 F.C. Donders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822</text:p>
            <text:p text:style-name="common-al"/>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text:span text:style-name="nadrukvet">november 2025</text:span> voor onderstaande locatie de aangegeven verkeersmaatregel in te trekken c.q. vast te stellen:</text:p>
            <text:p text:style-name="common-al"/>
            <text:p text:style-name="common-al">
            <text:span text:style-name="nadrukvet">Noordoost</text:span>
          </text:p>
            <text:p text:style-name="common-al"/>
            <text:p text:style-name="common-al">
            <text:span text:style-name="nadrukvet">F.C. Dondersstraat </text:span>(ter hoogte van huisnummer 43; wegvak tussen Biltstraat en F.C. Dondersstraat 53)</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3ecb60ba-4946-4ad9-a00f-51771700ef7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63.6mm"><draw:image xlink:href="Pictures/Afbeelding1i72ca96af-4b0e-4177-9512-6d11d9bbc0e4.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73.3mm"><draw:image xlink:href="Pictures/Afbeelding2ibb0549ba-7e90-4dfd-ad95-a12a7db09bd4.png" xlink:type="simple"/></draw:frame></text:p>
            </text:section></draw:text-box></draw:frame>
          </text:p>
            <text:p text:style-name="common-al"/>
            <text:p text:style-name="common-al"/>
            <text:p text:style-name="common-al"/>
            <text:p text:style-name="common-al">Utrecht, 24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49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9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9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F.C. Dondersstraat (ter hoogte van huisnummer 43; wegvak tussen Biltstraat en F.C. Dondersstraat 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822</meta:user-defined>
    <meta:user-defined meta:name="OVERHEIDop.verkeersbordcode">E8c</meta:user-defined>
    <dc:language>nl</dc:language>
    <meta:user-defined meta:name="OVERHEIDop.locatietype/OVERHEIDop.gebiedsmarkering">Punt</meta:user-defined>
    <meta:user-defined meta:name="DC.title">2025-11-24 F.C. Dondersstraat, Noordoost, Elektrische oplaadpaal, Verkeersmaatregelen Gemeente Utrecht</meta:user-defined>
    <meta:user-defined meta:name="DCTERMS.W3CDTF/DCTERMS.available">2025-11-26</meta:user-defined>
    <meta:user-defined meta:name="DCTERMS.W3CDTF/OVERHEIDop.jaargang">2025</meta:user-defined>
    <meta:user-defined meta:name="OVERHEIDop.publicationIssue">512494</meta:user-defined>
    <meta:user-defined meta:name="OVERHEIDop.GmbID/DC.identifier">gmb-2025-512494</meta:user-defined>
    <meta:user-defined meta:name="OVERHEIDop.versieInformatie"/>
  </office:meta>
</office:document-meta>
</file>