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1b927e2-2dbd-4432-929f-af9bbdd34a75.png" manifest:media-type="image/x-eps"/>
  <manifest:file-entry manifest:full-path="Pictures/Afbeelding1i5bdaecd8-87cd-4416-b6cd-1407c1e59cdf.png" manifest:media-type="image/x-eps"/>
  <manifest:file-entry manifest:full-path="Pictures/Afbeelding2ic116c772-9b39-45fe-9c27-1e6f57a5a5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1-24 F.C. Donders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802</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F.C. Dondersstraat </text:span>(ter hoogte van huisnummer 47; wegvak tussen Biltstraat en F.C. Dondersstraat 53)</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d1b927e2-2dbd-4432-929f-af9bbdd34a7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58.6mm"><draw:image xlink:href="Pictures/Afbeelding1i5bdaecd8-87cd-4416-b6cd-1407c1e59cdf.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79.5mm"><draw:image xlink:href="Pictures/Afbeelding2ic116c772-9b39-45fe-9c27-1e6f57a5a575.png" xlink:type="simple"/></draw:frame></text:p>
            </text:section></draw:text-box></draw:frame>
          </text:p>
            <text:p text:style-name="common-al"/>
            <text:p text:style-name="common-al"/>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4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F.C. Dondersstraat (ter hoogte van huisnummer 47; wegvak tussen Biltstraat en F.C. Dondersstraat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802</meta:user-defined>
    <meta:user-defined meta:name="OVERHEIDop.verkeersbordcode">E8c</meta:user-defined>
    <dc:language>nl</dc:language>
    <meta:user-defined meta:name="OVERHEIDop.locatietype/OVERHEIDop.gebiedsmarkering">Punt</meta:user-defined>
    <meta:user-defined meta:name="DC.title">2025-11-24 F.C. Dondersstraat, Noordoos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493</meta:user-defined>
    <meta:user-defined meta:name="OVERHEIDop.GmbID/DC.identifier">gmb-2025-512493</meta:user-defined>
    <meta:user-defined meta:name="OVERHEIDop.versieInformatie"/>
  </office:meta>
</office:document-meta>
</file>