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e051057-8005-4994-af11-24289dbf10d1.png" manifest:media-type="image/x-eps"/>
  <manifest:file-entry manifest:full-path="Pictures/Afbeelding1iac8c94ee-dc8a-4a63-a16f-7e0bd4284919.png" manifest:media-type="image/x-eps"/>
  <manifest:file-entry manifest:full-path="Pictures/Afbeelding2ib184745d-8732-4949-a556-9b9437ec00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1-24 Bekke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04</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Bekkerstraat</text:span>
            <text:span text:style-name="nadrukvet"/>(ter hoogte van Huisnummer 17; wegvak tussen Pastor Stockmannhof en Bouw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e051057-8005-4994-af11-24289dbf10d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7.4mm"><draw:image xlink:href="Pictures/Afbeelding1iac8c94ee-dc8a-4a63-a16f-7e0bd428491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8mm" svg:height="92.69999999999999mm"><draw:image xlink:href="Pictures/Afbeelding2ib184745d-8732-4949-a556-9b9437ec00b6.png" xlink:type="simple"/></draw:frame></text:p>
            </text:section></draw:text-box></draw:frame>
          </text:p>
            <text:p text:style-name="common-al"/>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kkerstraat (ter hoogte van Huisnummer 17; wegvak tussen Pastor Stockmannhof en B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04</meta:user-defined>
    <meta:user-defined meta:name="OVERHEIDop.verkeersbordcode">E8c</meta:user-defined>
    <dc:language>nl</dc:language>
    <meta:user-defined meta:name="OVERHEIDop.locatietype/OVERHEIDop.gebiedsmarkering">Punt</meta:user-defined>
    <meta:user-defined meta:name="DC.title">2025-11-24 Bekkerstraat, Noord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92</meta:user-defined>
    <meta:user-defined meta:name="OVERHEIDop.GmbID/DC.identifier">gmb-2025-512492</meta:user-defined>
    <meta:user-defined meta:name="OVERHEIDop.versieInformatie"/>
  </office:meta>
</office:document-meta>
</file>