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70f651e-ecb9-402b-afe5-c8917ed59021.png" manifest:media-type="image/x-eps"/>
  <manifest:file-entry manifest:full-path="Pictures/Afbeelding1if0888bb6-fcae-4eb4-8716-59d3c550f946.png" manifest:media-type="image/x-eps"/>
  <manifest:file-entry manifest:full-path="Pictures/Afbeelding2icf0c0d16-5b99-4306-8dac-5ee10637a8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Winterkers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573</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Winterkersstraat</text:span>
            <text:span text:style-name="nadrukvet"/>(tegenover huisnummer 3; wegvak tussen Dillestraat en  Eerste Oosterpark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e70f651e-ecb9-402b-afe5-c8917ed5902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13mm"><draw:image xlink:href="Pictures/Afbeelding1if0888bb6-fcae-4eb4-8716-59d3c550f946.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49.8mm" svg:height="92.89999999999999mm"><draw:image xlink:href="Pictures/Afbeelding2icf0c0d16-5b99-4306-8dac-5ee10637a8c3.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4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Winterkersstraat (tegenover huisnummer 3; wegvak tussen Dillestraat en  Eerste Oosterpa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573</meta:user-defined>
    <meta:user-defined meta:name="OVERHEIDop.verkeersbordcode">E8c</meta:user-defined>
    <dc:language>nl</dc:language>
    <meta:user-defined meta:name="OVERHEIDop.locatietype/OVERHEIDop.gebiedsmarkering">Punt</meta:user-defined>
    <meta:user-defined meta:name="DC.title">2025-11-24 Winterkersstraat, Leidsche Rij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491</meta:user-defined>
    <meta:user-defined meta:name="OVERHEIDop.GmbID/DC.identifier">gmb-2025-512491</meta:user-defined>
    <meta:user-defined meta:name="OVERHEIDop.versieInformatie"/>
  </office:meta>
</office:document-meta>
</file>