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0db6cb0-e5d1-45a1-89e7-d3aeb4184882.png" manifest:media-type="image/x-eps"/>
  <manifest:file-entry manifest:full-path="Pictures/Afbeelding1i0c1bc4f6-db19-47df-9eac-edb1609825ff.png" manifest:media-type="image/x-eps"/>
  <manifest:file-entry manifest:full-path="Pictures/Afbeelding2ifac1c3a0-8a90-484d-ade7-e1338abf50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Victor Herbert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685</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Victor Herbertstraat</text:span>
            <text:span text:style-name="nadrukvet"/>(tegenover huisnummer 9; wegvak tussen Victor Herbertstraat 42<text:span text:style-name="nadrukvet"/>en  Franz Lehársingel)</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60db6cb0-e5d1-45a1-89e7-d3aeb418488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82.5mm"><draw:image xlink:href="Pictures/Afbeelding1i0c1bc4f6-db19-47df-9eac-edb1609825ff.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2.8mm"><draw:image xlink:href="Pictures/Afbeelding2ifac1c3a0-8a90-484d-ade7-e1338abf502b.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4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ictor Herbertstraat (tegenover huisnummer 9; wegvak tussen Victor Herbertstraat 42 en  Franz Lehá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685</meta:user-defined>
    <meta:user-defined meta:name="OVERHEIDop.verkeersbordcode">E8c</meta:user-defined>
    <dc:language>nl</dc:language>
    <meta:user-defined meta:name="OVERHEIDop.locatietype/OVERHEIDop.gebiedsmarkering">Punt</meta:user-defined>
    <meta:user-defined meta:name="DC.title">2025-11-24 Victor Herbertstraat, Leidsche Rij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489</meta:user-defined>
    <meta:user-defined meta:name="OVERHEIDop.GmbID/DC.identifier">gmb-2025-512489</meta:user-defined>
    <meta:user-defined meta:name="OVERHEIDop.versieInformatie"/>
  </office:meta>
</office:document-meta>
</file>