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821ed3f-aed1-4136-b433-72d36c979955.png" manifest:media-type="image/x-eps"/>
  <manifest:file-entry manifest:full-path="Pictures/Afbeelding1i01a51613-7a23-47d8-8a8c-ff63bb774769.png" manifest:media-type="image/x-eps"/>
  <manifest:file-entry manifest:full-path="Pictures/Afbeelding2i624bc1dd-29f8-4bb1-b331-2004e2cc43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Tjeerdsraklaan ,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07</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T</text:span>
            <text:span text:style-name="nadrukvet">jeerdsraklaan</text:span> (tegenover huisnummer 24; wegvak tussen Damraklaan en Groenedijk)</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0821ed3f-aed1-4136-b433-72d36c97995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59.3mm"><draw:image xlink:href="Pictures/Afbeelding1i01a51613-7a23-47d8-8a8c-ff63bb774769.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88.9mm"><draw:image xlink:href="Pictures/Afbeelding2i624bc1dd-29f8-4bb1-b331-2004e2cc43ea.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4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Tjeerdsraklaan (tegenover huisnummer 24; wegvak tussen Damraklaan en Groen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707</meta:user-defined>
    <meta:user-defined meta:name="OVERHEIDop.verkeersbordcode">E8c</meta:user-defined>
    <dc:language>nl</dc:language>
    <meta:user-defined meta:name="OVERHEIDop.locatietype/OVERHEIDop.gebiedsmarkering">Punt</meta:user-defined>
    <meta:user-defined meta:name="DC.title">2025-11-24 Tjeerdsraklaan , Leidsche Rij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488</meta:user-defined>
    <meta:user-defined meta:name="OVERHEIDop.GmbID/DC.identifier">gmb-2025-512488</meta:user-defined>
    <meta:user-defined meta:name="OVERHEIDop.versieInformatie"/>
  </office:meta>
</office:document-meta>
</file>