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d48cd42-33d2-45a2-84d6-80dcf029af6f.png" manifest:media-type="image/x-eps"/>
  <manifest:file-entry manifest:full-path="Pictures/Afbeelding1iac1a683f-133c-47ea-801b-e79541ac500a.png" manifest:media-type="image/x-eps"/>
  <manifest:file-entry manifest:full-path="Pictures/Afbeelding2ib6a3670c-c549-4713-add8-016eb6598a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Jara Beneshof,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079</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Jara</text:span>
            <text:span text:style-name="nadrukvet"> Beneshof </text:span>(ter hoogte van de zijkant van perceel Edmund Eyslerstraat 2; wegvak tussen Jara Beneshof 1 en Edmund Eysler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4d48cd42-33d2-45a2-84d6-80dcf029af6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02.6mm"><draw:image xlink:href="Pictures/Afbeelding1iac1a683f-133c-47ea-801b-e79541ac500a.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0.8mm"><draw:image xlink:href="Pictures/Afbeelding2ib6a3670c-c549-4713-add8-016eb6598ae5.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48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8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8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Jara Beneshof (ter hoogte van de zijkant van perceel Edmund Eyslerstraat 2; wegvak tussen Jara Beneshof 1 en Edmund Eysler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3924079</meta:user-defined>
    <meta:user-defined meta:name="OVERHEIDop.verkeersbordcode">E8c</meta:user-defined>
    <dc:language>nl</dc:language>
    <meta:user-defined meta:name="OVERHEIDop.locatietype/OVERHEIDop.gebiedsmarkering">Punt</meta:user-defined>
    <meta:user-defined meta:name="DC.title">2025-11-24 Jara Beneshof, Leidsche Rij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486</meta:user-defined>
    <meta:user-defined meta:name="OVERHEIDop.GmbID/DC.identifier">gmb-2025-512486</meta:user-defined>
    <meta:user-defined meta:name="OVERHEIDop.versieInformatie"/>
  </office:meta>
</office:document-meta>
</file>