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0d14c0a4-db93-46e3-8ebe-93fcfb75cf81.png" manifest:media-type="image/x-eps"/>
  <manifest:file-entry manifest:full-path="Pictures/Afbeelding1i5ad898cd-aee6-487a-b719-a1dfe004f437.png" manifest:media-type="image/x-eps"/>
  <manifest:file-entry manifest:full-path="Pictures/Afbeelding2i91151942-c6b1-4285-8367-49c43c4f142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5-11-24 Hendrik Werkmanhof,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924153</text:p>
            <text:p text:style-name="common-al"/>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7</text:span><text:span text:style-name="nadrukvet"/><text:span text:style-name="nadrukvet">november 2025</text:span> voor onderstaande locatie de aangegeven verkeersmaatregel in te trekken c.q. vast te stellen:</text:p>
            <text:p text:style-name="common-al"/>
            <text:p text:style-name="common-al">
            <text:span text:style-name="nadrukvet">Leidsche Rijn</text:span>
          </text:p>
            <text:p text:style-name="common-al"/>
            <text:p text:style-name="common-al">
            <text:span text:style-name="nadrukvet">Hendrik Werkmanhof</text:span>
            <text:span text:style-name="nadrukvet"/>(ter hoogte van huisnummer 35; wegvak tussen Theo van Doesburgstraat en Hendrik Werkmanhof 27)</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0d14c0a4-db93-46e3-8ebe-93fcfb75cf81.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69.1mm"><draw:image xlink:href="Pictures/Afbeelding1i5ad898cd-aee6-487a-b719-a1dfe004f437.pn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49.8mm" svg:height="89.1mm"><draw:image xlink:href="Pictures/Afbeelding2i91151942-c6b1-4285-8367-49c43c4f1420.png" xlink:type="simple"/></draw:frame></text:p>
            </text:section></draw:text-box></draw:frame>
          </text:p>
            <text:p text:style-name="common-al"/>
            <text:p text:style-name="common-al">Utrecht, 24 nov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6 nov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248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8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8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Hendrik Werkmanhof (ter hoogte van huisnummer 35; wegvak tussen Theo van Doesburgstraat en Hendrik Werkmanhof 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924153</meta:user-defined>
    <meta:user-defined meta:name="OVERHEIDop.verkeersbordcode">E8c</meta:user-defined>
    <dc:language>nl</dc:language>
    <meta:user-defined meta:name="OVERHEIDop.locatietype/OVERHEIDop.gebiedsmarkering">Punt</meta:user-defined>
    <meta:user-defined meta:name="DC.title">2025-11-24 Hendrik Werkmanhof, Leidsche Rijn, Elektrische oplaadpaal, Verkeersmaatregelen Gemeente Utrecht</meta:user-defined>
    <meta:user-defined meta:name="DCTERMS.W3CDTF/DCTERMS.available">2025-11-26</meta:user-defined>
    <meta:user-defined meta:name="DCTERMS.W3CDTF/OVERHEIDop.jaargang">2025</meta:user-defined>
    <meta:user-defined meta:name="OVERHEIDop.publicationIssue">512485</meta:user-defined>
    <meta:user-defined meta:name="OVERHEIDop.GmbID/DC.identifier">gmb-2025-512485</meta:user-defined>
    <meta:user-defined meta:name="OVERHEIDop.versieInformatie"/>
  </office:meta>
</office:document-meta>
</file>