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e7e1f86-4e63-40ca-94c6-8b5f9c45e57d.png" manifest:media-type="image/x-eps"/>
  <manifest:file-entry manifest:full-path="Pictures/Afbeelding1ic0357f87-b473-4aca-87a6-63c09d799a50.png" manifest:media-type="image/x-eps"/>
  <manifest:file-entry manifest:full-path="Pictures/Afbeelding2i4fddd6fc-abc6-4faa-bdf9-30efb5d3442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11-24 Annie M.G. Schmidt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0558</text:p>
            <text:p text:style-name="common-al"/>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7</text:span><text:span text:style-name="nadrukvet"/><text:span text:style-name="nadrukvet">november 2025</text:span> voor onderstaande locatie de aangegeven verkeersmaatregel in te trekken c.q. vast te stellen:</text:p>
            <text:p text:style-name="common-al"/>
            <text:p text:style-name="common-al">
            <text:span text:style-name="nadrukvet">Leidsche Rijn</text:span>
          </text:p>
            <text:p text:style-name="common-al"/>
            <text:p text:style-name="common-al">
            <text:span text:style-name="nadrukvet">Annie M.G. Schmidtstraat </text:span>(ter hoogte van huisnummer 1; wegvak tussen Guus Vleugelplantsoen en Boudewijn Büchstraat)</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ae7e1f86-4e63-40ca-94c6-8b5f9c45e57d.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62.199999999999996mm"><draw:image xlink:href="Pictures/Afbeelding1ic0357f87-b473-4aca-87a6-63c09d799a50.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49.8mm" svg:height="73.2mm"><draw:image xlink:href="Pictures/Afbeelding2i4fddd6fc-abc6-4faa-bdf9-30efb5d34420.png" xlink:type="simple"/></draw:frame></text:p>
            </text:section></draw:text-box></draw:frame>
          </text:p>
            <text:p text:style-name="common-al"/>
            <text:p text:style-name="common-al">Utrecht, 24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48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8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8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Annie M.G. Schmidtstraat (ter hoogte van huisnummer 1; wegvak tussen Guus Vleugelplantsoen en Boudewijn Büc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0558</meta:user-defined>
    <meta:user-defined meta:name="OVERHEIDop.verkeersbordcode">E8c</meta:user-defined>
    <dc:language>nl</dc:language>
    <meta:user-defined meta:name="OVERHEIDop.locatietype/OVERHEIDop.gebiedsmarkering">Punt</meta:user-defined>
    <meta:user-defined meta:name="DC.title">2025-11-24 Annie M.G. Schmidtstraat, Leidsche Rijn, Elektrische oplaadpaal, Verkeersmaatregelen Gemeente Utrecht</meta:user-defined>
    <meta:user-defined meta:name="DCTERMS.W3CDTF/DCTERMS.available">2025-11-26</meta:user-defined>
    <meta:user-defined meta:name="DCTERMS.W3CDTF/OVERHEIDop.jaargang">2025</meta:user-defined>
    <meta:user-defined meta:name="OVERHEIDop.publicationIssue">512484</meta:user-defined>
    <meta:user-defined meta:name="OVERHEIDop.GmbID/DC.identifier">gmb-2025-512484</meta:user-defined>
    <meta:user-defined meta:name="OVERHEIDop.versieInformatie"/>
  </office:meta>
</office:document-meta>
</file>