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melding incidentele festiviteit VFL - Kinder- en Theatercafé Dubbel, Koopzondag 30 november, Kerkplein 10,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melding ontvangen van een incidentele festiviteit. De gemeente neemt hierbij, op grond van de VFL, kennis van de gemelde festiviteit:</text:p>
            <text:list text:style-name="id1-3-2-1-1-2">
              <text:list-item text:style-override="id1-3-2-1-1-2-1">
                <text:number>•</text:number>
                <text:p text:style-name="al">Kinder- en Theatercafé Dubbel, koopzondag op 30 november;</text:p>
              </text:list-item>
              <text:list-item text:style-override="id1-3-2-1-1-2-2">
                <text:number>•</text:number>
                <text:p text:style-name="al">Locatie: Kerkplein 10, 7941 BG Meppel.</text:p>
              </text:list-item>
            </text:list>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Bezwaar</text:span>
          </text:p>
            <text:p text:style-name="common-al">U kunt bezwaar maken tegen deze kennisgeving door binnen zes weken na de de bekendmak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1247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47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563282</meta:user-defined>
    <dc:language>nl</dc:language>
    <meta:user-defined meta:name="OVERHEIDop.locatietype/OVERHEIDop.gebiedsmarkering">Punt</meta:user-defined>
    <meta:user-defined meta:name="DC.title">Kennisgeving melding incidentele festiviteit VFL - Kinder- en Theatercafé Dubbel, Koopzondag 30 november, Kerkplein 10, 7941 BG Meppel</meta:user-defined>
    <meta:user-defined meta:name="DCTERMS.W3CDTF/DCTERMS.available">2025-11-25</meta:user-defined>
    <meta:user-defined meta:name="DCTERMS.W3CDTF/OVERHEIDop.jaargang">2025</meta:user-defined>
    <meta:user-defined meta:name="OVERHEIDop.publicationIssue">512477</meta:user-defined>
    <meta:user-defined meta:name="OVERHEIDop.GmbID/DC.identifier">gmb-2025-512477</meta:user-defined>
    <meta:user-defined meta:name="OVERHEIDop.versieInformatie"/>
  </office:meta>
</office:document-meta>
</file>