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ennisgeving aanvraag buiten behandeling - Vuurtorenweg 1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5 LL) Vuurtorenweg 109 in De Cocksdorp: zaaknummer 3663876 Het verlengen van de vergunning voor het kamperen bij de boer (verzonden 14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4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3876 </meta:user-defined>
    <dc:language>nl</dc:language>
    <meta:user-defined meta:name="OVERHEIDop.locatietype/OVERHEIDop.gebiedsmarkering">Adres</meta:user-defined>
    <meta:user-defined meta:name="DC.title">Omgevingsvergunning Kennisgeving aanvraag buiten behandeling - Vuurtorenweg 109 in De Cocksdor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472</meta:user-defined>
    <meta:user-defined meta:name="OVERHEIDop.GmbID/DC.identifier">gmb-2025-512472</meta:user-defined>
    <meta:user-defined meta:name="OVERHEIDop.versieInformatie"/>
  </office:meta>
</office:document-meta>
</file>