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een parkeerplek aan de Heelmeester, nabij Oudeland 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0948</text:p>
            <text:p text:style-name="common-al">Voor de activiteit: plaatsen van een puinbak</text:p>
            <text:p text:style-name="common-al">Voor de periode van: 28 januari 2025 tot en met 05 februari 2025</text:p>
            <text:p text:style-name="common-al">Locatie: op een parkeerplek aan de Heelmeester, nabij Oudeland 17 Zwijndrecht</text:p>
            <text:p text:style-name="common-al">Datum besluit: 03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0948</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op een parkeerplek aan de Heelmeester, nabij Oudeland 17 Zwijndrecht</meta:user-defined>
    <meta:user-defined meta:name="DCTERMS.W3CDTF/DCTERMS.available">2025-02-07</meta:user-defined>
    <meta:user-defined meta:name="DCTERMS.W3CDTF/OVERHEIDop.jaargang">2025</meta:user-defined>
    <meta:user-defined meta:name="OVERHEIDop.publicationIssue">51247</meta:user-defined>
    <meta:user-defined meta:name="OVERHEIDop.GmbID/DC.identifier">gmb-2025-51247</meta:user-defined>
    <meta:user-defined meta:name="OVERHEIDop.versieInformatie"/>
  </office:meta>
</office:document-meta>
</file>