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sectie P, nummer 1476 Volkstuincomplex De Veerkoo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sectie P, nummer 1476 Volkstuincomplex De Veerkoog in Den Hoorn: zaaknummer 3684465 Het bouwen van een foliekas (ontvangen 1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4465 </meta:user-defined>
    <dc:language>nl</dc:language>
    <meta:user-defined meta:name="OVERHEIDop.locatietype/OVERHEIDop.gebiedsmarkering">Punt</meta:user-defined>
    <meta:user-defined meta:name="DC.title">Omgevingsvergunning Aangevraagd - Gemeente Texel, sectie P, nummer 1476 Volkstuincomplex De Veerkoog in Den Hoor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67</meta:user-defined>
    <meta:user-defined meta:name="OVERHEIDop.GmbID/DC.identifier">gmb-2025-512467</meta:user-defined>
    <meta:user-defined meta:name="OVERHEIDop.versieInformatie"/>
  </office:meta>
</office:document-meta>
</file>