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rand 0 Ede, het tijdelijk gebruik van een bijgebouwt ten behoeve van een kantoor met wer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5</text:p>
            <text:p text:style-name="common-al">Zaaknummer 2024W018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rand 0 Ede, het tijdelijk gebruik van een bijgebouwt ten behoeve van een kantoor met werkruimte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46</meta:user-defined>
    <meta:user-defined meta:name="OVERHEIDop.GmbID/DC.identifier">gmb-2025-51246</meta:user-defined>
    <meta:user-defined meta:name="OVERHEIDop.versieInformatie"/>
  </office:meta>
</office:document-meta>
</file>