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itroenkruid 14 3068D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1-11-2025 een aanvraag voor een omgevingsvergunning heeft ontvangen voor de bouwactiviteit omgevingsplan (art. 5.1. Omgevingswet)</text:p>
            <text:p text:style-name="common-al">De aanvraag betreft het plaatsen van een dakkapel aan de voorzijde van de woning, Citroenkruid 14 3068DR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45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15</meta:user-defined>
    <meta:user-defined meta:name="DCTERMS.abstract">25-432 186 3068 DR-14 Van den Berg te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Citroenkruid 14 3068DR Rot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456</meta:user-defined>
    <meta:user-defined meta:name="OVERHEIDop.GmbID/DC.identifier">gmb-2025-512456</meta:user-defined>
    <meta:user-defined meta:name="OVERHEIDop.versieInformatie"/>
  </office:meta>
</office:document-meta>
</file>