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isvoornpad 49 3192AS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03-11-2025 een aanvraag voor een omgevingsvergunning heeft ontvangen voor de bouwactiviteiten omgevingsplan en technisch (art. 5.1. Omgevingswet)</text:p>
            <text:p text:style-name="common-al">De aanvraag betreft het realiseren van een dakopbouw, Ruisvoornpad 49 3192AS Hoogvliet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245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45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45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307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Ruisvoornpad 49 3192AS Hoogvliet Rot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454</meta:user-defined>
    <meta:user-defined meta:name="OVERHEIDop.GmbID/DC.identifier">gmb-2025-512454</meta:user-defined>
    <meta:user-defined meta:name="OVERHEIDop.versieInformatie"/>
  </office:meta>
</office:document-meta>
</file>