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bestemmingsplan Klaprozenbuur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de gemeenteraad bij besluit van 12 november 2025 een herstelbesluit, conform artikel 6.19 Awb, voor het bestemmingsplan ‘Klaprozenbuurt 2’ heeft vastgesteld.</text:p>
            <text:p text:style-name="common-al">
            <text:span text:style-name="nadrukvet">Inhoud herstelbesluit</text:span>
          </text:p>
            <text:p text:style-name="common-al">Het herstelbesluit is genomen naar aanleiding van beroep tegen het besluit tot vaststelling van het bestemmingsplan ‘Klaprozenbuurt 2’ van 20 juli 2023. Het herstelbesluit ziet op de bouwmogelijkheden van de blokken C6, C9, C11, D1, D2 en D9 t/m 14. De wijzigingen hebben betrekking op het aanpassen van enkele hoogteaanduidingen, bouwgrenzen en een regeling voor ondergeschikte bouwdelen. Als gevolg van de wijzigingen passen de voorgenomen bouwplannen op de hierboven genoemde blokken rechtstreeks binnen het bestemmingsplan. </text:p>
            <text:p text:style-name="common-al">Het herstelbesluit is verwerkt in het vastgestelde bestemmingsplan met de identificatie NL.0363.N2003BPGST-VG02.</text:p>
            <text:p text:style-name="common-al">Dit herstelbesluit zal betrokken worden bij de lopende beroepsprocedure tegen het bestemmingsplan Klaprozenbuurt 2, welke enkel nog gaat over de voorgenomen bouwplannen op de blokken C6, C9, C11, D1, D2 en D9 t/m 14.</text:p>
            <text:p text:style-name="common-al">
            <text:span text:style-name="nadrukvet">Terinzagelegging </text:span>
          </text:p>
            <text:p text:style-name="common-al">Het raadsbesluit en de bijbehorende stukken liggen met ingang van donderdag 27 november 2025 gedurende een termijn van zes weken ter inzage bij Stadsloket Centrum, Amstel 1, 1011 PN te Amsterdam. Bel voor openingstijden 14 020.</text:p>
            <text:p text:style-name="common-al">Het bestemmingsplan en de daarbij behorende stukken zijn ook digitaal te raadplegen via <text:a xlink:href="https://omgevingswet.overheid.nl/regels-op-de-kaart" xlink:type="simple"><text:span text:style-name="nadrukondlijn">https://omgevingswet.overheid.nl/regels-op-de-kaart</text:span></text:a></text:p>
            <text:p text:style-name="common-al">Het planidentificatienummer (ID) van het bestemmingsplan is NL.0363.N2003BPGST-VG02</text:p>
            <text:p text:style-name="common-al">
            <text:span text:style-name="nadrukvet">Beroep</text:span> </text:p>
            <text:p text:style-name="common-al">Het beroep kan alleen worden gericht op de daadwerkelijke inhoud van het herstelbesluit. </text:p>
            <text:p text:style-name="common-al">Degenen die al eerder beroep hebben ingesteld tegen het vaststellingsbesluit van het bestemmingsplan Klaprozenbuurt 2 van 20 juli 2023, hoeven nu niet opnieuw beroep in te stellen, gelet op artikel 6:19 Awb.</text:p>
            <text:p text:style-name="common-al">Het beroep kan met ingang van 28 november 2025 gedurende een termijn van zes weken bij de Afdeling bestuursrechtspraak van de Raad van State worden ingesteld. </text:p>
            <text:p text:style-name="common-al">Het beroep dient te worden gericht aan de Afdeling bestuursrechtspraak van de Raad van State, Postbus 20019, 2500 EA ’s-Gravenhage.</text:p>
            <text:p text:style-name="common-al">
            <text:span text:style-name="nadrukvet">Inwerkingtreding </text:span>
          </text:p>
            <text:p text:style-name="common-al">Het besluit tot vaststelling van het bestemmingsplan treedt in werking daags na afloop van de hiervoor genoemde beroepstermijn. Het instellen van beroep schorst de inwerkingtreding van het besluit niet. </text:p>
            <text:p text:style-name="common-al">
            <text:span text:style-name="nadrukvet">Voorlopige voorziening</text:span>
          </text:p>
            <text:p text:style-name="common-al">Degene die beroep heeft ingesteld kan de voorzieningenrechter van de Afdeling bestuursrechtspraak van de Raad van State verzoeken met het oog op onverwijlde spoed een voorlopige voorziening te treffen. Indien het verzoek tijdens de beroepstermijn wordt ingediend, treden de besluiten waarvoor een voorlopige voorziening is gevraagd niet in werking voordat op het verzoek is beslist. </text:p>
            <text:p text:style-name="last-al">Het verzoek dient te worden geadresseerd aan de Afdeling bestuursrechtspraak van de Raad van State, ter attentie van de voorzieningenrechter van de Afdeling bestuursrechtspraak, Postbus 20019, 2500 EA ’s-Gravenhage. </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26 november 2025  </text:span>
            <text:span text:style-name="datum"/>
          </text:p>
          </text:section>
          <text:section text:name="ondertekening_id1-3-2-2-2">
            <text:p><text:span text:style-name="ondertekening_naam">
            <text:span text:style-name="voornaam">
              
            </text:span>
            <text:span text:style-name="achternaam"/>
          </text:span></text:p>
            <text:p><text:span text:style-name="functie">Het college van burgemeester en wethouders van Amsterdam, </text:span></text:p>
          </text:section>
          <text:section text:name="ondertekening_id1-3-2-2-3">
            <text:p><text:span text:style-name="functie"/></text:p>
            <text:p><text:span text:style-name="deze">Thea de Vries</text:span></text:p>
          </text:section>
          <text:section text:name="ondertekening_id1-3-2-2-4">
            <text:p><text:span text:style-name="deze">Waarnemend Gemeentesecretaris </text:span></text:p>
          </text:section>
          <text:section text:name="ondertekening_id1-3-2-2-5">
            <text:p><text:span text:style-name="deze">Femke Halsema </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245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5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5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N2003BPGST-VG02</meta:user-defined>
    <meta:user-defined meta:name="OVERHEIDop.Plansoort/OVERHEIDop.plansoort">bestemmings- of omgevingsplan</meta:user-defined>
    <dc:language>nl</dc:language>
    <meta:user-defined meta:name="OVERHEIDop.locatietype/OVERHEIDop.gebiedsmarkering">Buurt</meta:user-defined>
    <meta:user-defined meta:name="DC.title">Kennisgeving herstelbesluit bestemmingsplan Klaprozenbuurt 2</meta:user-defined>
    <meta:user-defined meta:name="DCTERMS.W3CDTF/DCTERMS.available">2025-11-26</meta:user-defined>
    <meta:user-defined meta:name="DCTERMS.W3CDTF/OVERHEIDop.jaargang">2025</meta:user-defined>
    <meta:user-defined meta:name="OVERHEIDop.publicationIssue">512450</meta:user-defined>
    <meta:user-defined meta:name="OVERHEIDop.GmbID/DC.identifier">gmb-2025-512450</meta:user-defined>
    <meta:user-defined meta:name="OVERHEIDop.versieInformatie"/>
  </office:meta>
</office:document-meta>
</file>