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eculaasverkoopactie op 22 november 2025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Collectevergunning is verleend aan de scouting St. Victor voor de speculaasverkoopactie d.d. 22 november 2025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24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speculaasverkoopactie op 22 november 2025 te Waddinx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447</meta:user-defined>
    <meta:user-defined meta:name="OVERHEIDop.GmbID/DC.identifier">gmb-2025-512447</meta:user-defined>
    <meta:user-defined meta:name="OVERHEIDop.versieInformatie"/>
  </office:meta>
</office:document-meta>
</file>