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collecte op 11 mei 2026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Collectevergunning is verleend aan de EHBO afdeling Waddinxveen voor het houden van een collecte d.d. 11 mei 2026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244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ouden van een collecte op 11 mei 2026 te Waddinx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446</meta:user-defined>
    <meta:user-defined meta:name="OVERHEIDop.GmbID/DC.identifier">gmb-2025-512446</meta:user-defined>
    <meta:user-defined meta:name="OVERHEIDop.versieInformatie"/>
  </office:meta>
</office:document-meta>
</file>