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Lingewaard Schaats van 8 december 2025 tot en met 3 januari 2026 op het Kinkelplei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Lingewaard Schaatst, voor het organiseren van Lingewaard Schaats van 8 december 2025 tot en met 3 januari 2026 op het Kinkelplein in Bemmel (17 november 2025) <text:span text:style-name="nadrukcur">6681AL</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24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Lingewaard Schaats van 8 december 2025 tot en met 3 januari 2026 op het Kinkelplein te Bemmel</meta:user-defined>
    <meta:user-defined meta:name="DCTERMS.W3CDTF/DCTERMS.available">2025-11-26</meta:user-defined>
    <meta:user-defined meta:name="DCTERMS.W3CDTF/OVERHEIDop.jaargang">2025</meta:user-defined>
    <meta:user-defined meta:name="OVERHEIDop.publicationIssue">512424</meta:user-defined>
    <meta:user-defined meta:name="OVERHEIDop.GmbID/DC.identifier">gmb-2025-512424</meta:user-defined>
    <meta:user-defined meta:name="OVERHEIDop.versieInformatie"/>
  </office:meta>
</office:document-meta>
</file>