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Mini roparun op 3 januari 2026 aan Kampsestraat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Roparun Team Lingewaard, voor het organiseren van de Mini roparun op 3 januari 2026 op de Kampsestraat in Angeren (13 november 2025) <text:span text:style-name="nadrukcur">6687AS</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242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2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2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Mini roparun op 3 januari 2026 aan Kampsestraat te Angeren</meta:user-defined>
    <meta:user-defined meta:name="DCTERMS.W3CDTF/DCTERMS.available">2025-11-25</meta:user-defined>
    <meta:user-defined meta:name="DCTERMS.W3CDTF/OVERHEIDop.jaargang">2025</meta:user-defined>
    <meta:user-defined meta:name="OVERHEIDop.publicationIssue">512423</meta:user-defined>
    <meta:user-defined meta:name="OVERHEIDop.GmbID/DC.identifier">gmb-2025-512423</meta:user-defined>
    <meta:user-defined meta:name="OVERHEIDop.versieInformatie"/>
  </office:meta>
</office:document-meta>
</file>