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2026 van 14 tot en met 17 februari 2026 aan Karstraat 2 (Valom)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Tentfeestenhuissen, voor het organiseren van Carnaval 2026 van 14 tot en met 17 februari 2026 op de Karstraat 2 (Valom)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24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arnaval 2026 van 14 tot en met 17 februari 2026 aan Karstraat 2 (Valom) te Huis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21</meta:user-defined>
    <meta:user-defined meta:name="OVERHEIDop.GmbID/DC.identifier">gmb-2025-512421</meta:user-defined>
    <meta:user-defined meta:name="OVERHEIDop.versieInformatie"/>
  </office:meta>
</office:document-meta>
</file>