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Carnavalsoptocht Doornenburg op 14 februari 2026 door de straten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Doornenburgse Carnaval "De Deurdouwers, voor het organiseren van de Carnavalsoptocht Doornenburg op 14 februari 2026 door de straten van Doornenburg <text:span text:style-name="nadrukcur">6686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1242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42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42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Carnavalsoptocht Doornenburg op 14 februari 2026 door de straten te Doornenburg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420</meta:user-defined>
    <meta:user-defined meta:name="OVERHEIDop.GmbID/DC.identifier">gmb-2025-512420</meta:user-defined>
    <meta:user-defined meta:name="OVERHEIDop.versieInformatie"/>
  </office:meta>
</office:document-meta>
</file>