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pel met nokverhoging Seringplantsoen 2 te Rhenen, Seringplantsoen 2, 3911Z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Dakkappel met nokverhoging Seringplantsoen 2 te Rhenen, Seringplantsoen 2, 3911ZR Rhenen. Aanvraagnummer: Z2025-00000044. Indieningsdatum: 4 febr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24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44</meta:user-defined>
    <meta:user-defined meta:name="DCTERMS.abstract">Betreft: Aanvraag op locatie Seringplantsoen 2, 3911ZR Rhenen</meta:user-defined>
    <dc:language>nl</dc:language>
    <meta:user-defined meta:name="OVERHEIDop.locatietype/OVERHEIDop.gebiedsmarkering">Vlak</meta:user-defined>
    <meta:user-defined meta:name="DC.title">Aanvraag vergunning voor dakkappel met nokverhoging Seringplantsoen 2 te Rhenen, Seringplantsoen 2, 3911ZR Rhen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42</meta:user-defined>
    <meta:user-defined meta:name="OVERHEIDop.GmbID/DC.identifier">gmb-2025-51242</meta:user-defined>
    <meta:user-defined meta:name="OVERHEIDop.versieInformatie"/>
  </office:meta>
</office:document-meta>
</file>