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ethovenstraat 97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eethovenstraat 97-5 1077HV Amsterdam</text:p>
            <text:p text:style-name="common-al">Verzonden naar aanvrager op : 22-11-2025</text:p>
            <text:p text:style-name="common-al">Kenmerk gemeente: Z/25/30506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06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41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1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1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670</meta:user-defined>
    <meta:user-defined meta:name="DCTERMS.abstract">Verleend: vakantieverhuur vergunning op adres Beethovenstraat 97-5</meta:user-defined>
    <dc:language>nl</dc:language>
    <meta:user-defined meta:name="OVERHEIDop.locatietype/OVERHEIDop.gebiedsmarkering">Punt</meta:user-defined>
    <meta:user-defined meta:name="DC.title">Besluit vakantieverhuur vergunning Verleend Beethovenstraat 97-5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418</meta:user-defined>
    <meta:user-defined meta:name="OVERHEIDop.GmbID/DC.identifier">gmb-2025-512418</meta:user-defined>
    <meta:user-defined meta:name="OVERHEIDop.versieInformatie"/>
  </office:meta>
</office:document-meta>
</file>