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dakkapel in het zijdakvlak van de woning Dorpsstraat 216, 2761AP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5 heeft de Omgevingsdienst Midden-Holland (ODMH) namens gemeente Zuidplas besloten om de beslistermijn van de aanvraag met kenmerk 2025-00020082 voor het realiseren van een dakkapel in het zijdakvlak van de woning op de locatie Dorpsstraat 216, 2761AP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1241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08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dakkapel in het zijdakvlak van de woning Dorpsstraat 216, 2761AP Zevenhuiz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417</meta:user-defined>
    <meta:user-defined meta:name="OVERHEIDop.GmbID/DC.identifier">gmb-2025-512417</meta:user-defined>
    <meta:user-defined meta:name="OVERHEIDop.versieInformatie"/>
  </office:meta>
</office:document-meta>
</file>