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02-12 t/m 26-02-2025, Westelijk Halfrond nabij nr. 441, 1183J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november 2025 een aanvraag voor een omgevingsvergunning ontvangen. De vergunning is aangevraagd voor het plaatsen van een puincontainer op een parkeerplaats van 02-12 t/m 26-02-2025 op locatie Westelijk Halfrond nabij nr. 441, 1183J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7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4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88</meta:user-defined>
    <meta:user-defined meta:name="DCTERMS.abstract">Betreft: aanvraag op locatie Westelijk Halfrond nabij nr. 441, 1183JD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02-12 t/m 26-02-2025, Westelijk Halfrond nabij nr. 441, 1183JD Amstelv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14</meta:user-defined>
    <meta:user-defined meta:name="OVERHEIDop.GmbID/DC.identifier">gmb-2025-512414</meta:user-defined>
    <meta:user-defined meta:name="OVERHEIDop.versieInformatie"/>
  </office:meta>
</office:document-meta>
</file>