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05-01 t/m 18-12-2026, Rembrandthof vóór nrs. 13 t/m 15, 1181Z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november 2025 een aanvraag voor een omgevingsvergunning ontvangen. De vergunning is aangevraagd voor het inrichten van een bouwplaats van 05-01 t/m 18-12-2026 op locatie Rembrandthof vóór nrs. 13 t/m 15, 1181Z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97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41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770</meta:user-defined>
    <meta:user-defined meta:name="DCTERMS.abstract">Betreft: aanvraag op locatie Rembrandthof vóór nrs. 13 t/m 15, 1181ZL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inrichten van een bouwplaats van 05-01 t/m 18-12-2026, Rembrandthof vóór nrs. 13 t/m 15, 1181ZL Amstelve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412</meta:user-defined>
    <meta:user-defined meta:name="OVERHEIDop.GmbID/DC.identifier">gmb-2025-512412</meta:user-defined>
    <meta:user-defined meta:name="OVERHEIDop.versieInformatie"/>
  </office:meta>
</office:document-meta>
</file>