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kozijnen en plaatsen van puincontainer van 5-1 t/m 13-2-26, Dr. Eykmanstraat 42, 1181W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november 2025 een aanvraag voor een omgevingsvergunning ontvangen. De vergunning is aangevraagd voor het vervangen van de kozijnen en plaatsen van puincontainer van 5-1 t/m 13-2-26 op locatie Dr. Eykmanstraat 42, 1181W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975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40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0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0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753</meta:user-defined>
    <meta:user-defined meta:name="DCTERMS.abstract">Betreft: aanvraag op locatie Dr. Eykmanstraat 42, 1181WH Amstelveen</meta:user-defined>
    <dc:language>nl</dc:language>
    <meta:user-defined meta:name="OVERHEIDop.locatietype/OVERHEIDop.gebiedsmarkering">Vlak</meta:user-defined>
    <meta:user-defined meta:name="DC.title">Aanvraag omgevingsvergunning voor het vervangen van de kozijnen en plaatsen van puincontainer van 5-1 t/m 13-2-26, Dr. Eykmanstraat 42, 1181WH Amstelve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409</meta:user-defined>
    <meta:user-defined meta:name="OVERHEIDop.GmbID/DC.identifier">gmb-2025-512409</meta:user-defined>
    <meta:user-defined meta:name="OVERHEIDop.versieInformatie"/>
  </office:meta>
</office:document-meta>
</file>