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e verbouwen van de woning en aanbrengen van constructieve aanpassingen, Laanhorn 2 en 2 BV,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5 een aanvraag voor een omgevingsvergunning ontvangen. De vergunning is aangevraagd voor het Interne verbouwen van de woning en aanbrengen van constructieve aanpassingen op locatie Laanhorn 2 en 2 BV, 1181B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97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40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43</meta:user-defined>
    <meta:user-defined meta:name="DCTERMS.abstract">Betreft: aanvraag op locatie Laanhorn 2 en 2 BV, 1181BD Amstelveen</meta:user-defined>
    <dc:language>nl</dc:language>
    <meta:user-defined meta:name="OVERHEIDop.locatietype/OVERHEIDop.gebiedsmarkering">Vlak</meta:user-defined>
    <meta:user-defined meta:name="DC.title">Aanvraag omgevingsvergunning voor het Interne verbouwen van de woning en aanbrengen van constructieve aanpassingen, Laanhorn 2 en 2 BV, 1181BD Amstelveen</meta:user-defined>
    <meta:user-defined meta:name="DCTERMS.W3CDTF/DCTERMS.available">2025-11-25</meta:user-defined>
    <meta:user-defined meta:name="DCTERMS.W3CDTF/OVERHEIDop.jaargang">2025</meta:user-defined>
    <meta:user-defined meta:name="OVERHEIDop.publicationIssue">512407</meta:user-defined>
    <meta:user-defined meta:name="OVERHEIDop.GmbID/DC.identifier">gmb-2025-512407</meta:user-defined>
    <meta:user-defined meta:name="OVERHEIDop.versieInformatie"/>
  </office:meta>
</office:document-meta>
</file>