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verplaatsen van een trapsparing naar zolder, het dichtbouwen van een balkon aan de achtergevel en het maken van een constructieve doorbraak tussen woonkamer en keuken, Ouderkerkerlaan 96, 1185A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november 2025 besloten om de aanvraag met zaaknummer Z2025-00008223 voor een omgevingsvergunning op locatie Ouderkerkerlaan 96, 1185AG Amstelveen buiten behandeling te stellen wegens het ontbreken van benodigde gegevens. De aanvraag betrof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U kunt Gemeente Amstelveen tot 2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 </text:a>.</text:p>
            <text:p text:style-name="last-al">Balie Bouwen en Vergunningen is uitsluitend op afspraak bereikbaar. Voor informatie over het bekijken van de documenten of andere vragen kunt u ook bellen. Dit kan via het telefoonnummer (020) 540 4911 onder vermelding van het zaaknummer Z2025-000082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240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0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0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223</meta:user-defined>
    <meta:user-defined meta:name="DCTERMS.abstract">Betreft: besluit op locatie Ouderkerkerlaan 96, 1185AG Amstelveen</meta:user-defined>
    <dc:language>nl</dc:language>
    <meta:user-defined meta:name="OVERHEIDop.locatietype/OVERHEIDop.gebiedsmarkering">Vlak</meta:user-defined>
    <meta:user-defined meta:name="DC.title">Buiten behandelingstelling het verplaatsen van een trapsparing naar zolder, het dichtbouwen van een balkon aan de achtergevel en het maken van een constructieve doorbraak tussen woonkamer en keuken, Ouderkerkerlaan 96, 1185AG Amstelveen</meta:user-defined>
    <meta:user-defined meta:name="DCTERMS.W3CDTF/DCTERMS.available">2025-11-25</meta:user-defined>
    <meta:user-defined meta:name="DCTERMS.W3CDTF/OVERHEIDop.jaargang">2025</meta:user-defined>
    <meta:user-defined meta:name="OVERHEIDop.publicationIssue">512405</meta:user-defined>
    <meta:user-defined meta:name="OVERHEIDop.GmbID/DC.identifier">gmb-2025-512405</meta:user-defined>
    <meta:user-defined meta:name="OVERHEIDop.versieInformatie"/>
  </office:meta>
</office:document-meta>
</file>