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Natteweg 47, 1862 CV Bergen (NH), het kappen van twee elzen en één abeel, datum ontvangst 3 februari 2025 (Z2025-00000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2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37</meta:user-defined>
    <meta:user-defined meta:name="DCTERMS.abstract">Oude Natteweg 47, 1862 CV Bergen (NH), het kappen van twee elzen en één abeel, datum ontvangst 3 februari 2025 (Z2025-000008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ergen, ontvangen aanvraag omgevingsvergunning, Oude Natteweg 47, 1862 CV Bergen (NH), het kappen van twee elzen en één abeel, datum ontvangst 3 februari 2025 (Z2025-00000837)</meta:user-defined>
    <meta:user-defined meta:name="DCTERMS.W3CDTF/DCTERMS.available">2025-02-07</meta:user-defined>
    <meta:user-defined meta:name="DCTERMS.W3CDTF/OVERHEIDop.jaargang">2025</meta:user-defined>
    <meta:user-defined meta:name="OVERHEIDop.publicationIssue">51240</meta:user-defined>
    <meta:user-defined meta:name="OVERHEIDop.GmbID/DC.identifier">gmb-2025-51240</meta:user-defined>
    <meta:user-defined meta:name="OVERHEIDop.versieInformatie"/>
  </office:meta>
</office:document-meta>
</file>