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graven van een greppel om de perceelsgrens te markeren aan Westerhagelaan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Werkzaamheden, uitvoeren van werken</text:p>
            <text:p text:style-name="common-al">De gemeente Breda heeft op 22-1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62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39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6628</meta:user-defined>
    <meta:user-defined meta:name="DCTERMS.abstract">het graven van een greppel om de perceelsgrens te mark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van de beslistermijn voor het graven van een greppel om de perceelsgrens te markeren aan Westerhagelaan ong. Breda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94</meta:user-defined>
    <meta:user-defined meta:name="OVERHEIDop.GmbID/DC.identifier">gmb-2025-512394</meta:user-defined>
    <meta:user-defined meta:name="OVERHEIDop.versieInformatie"/>
  </office:meta>
</office:document-meta>
</file>