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Buitengebied, Haweg ong. en Wigger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7 november 2025 gedurende 6 weken voor iedereen ter inzage ligt het ontwerp “TAM-omgevingsplan Hoofdstuk 22e, Buitengebied, Haweg ong. en Wiggersweg 1” met ID nummer NL.IMRO.0168.TAM22E-0301</text:p>
            <text:p text:style-name="common-al">
            <text:span text:style-name="nadrukvet">Omschrijving plan</text:span>
          </text:p>
            <text:p text:style-name="common-al">Met het plan wordt aan de Wiggersweg 1 in Losser de agrarische functie gewijzigd in een woonfunctie. Daarbij blijft de bestaande woning behouden en wordt aan zowel de karakteristieke schuur als aan de rijksmonumentale schuur een woonfunctie toegekend. Daarnaast wordt aan de Haweg ong. in Glane een mestzak gesaneerd en mag hier vervolgens een nieuwe woning met bijgebouw gerealiseerd worden.</text:p>
            <text:p text:style-name="common-al">
            <text:span text:style-name="nadrukvet">Inzien omgevingsplan</text:span>
          </text:p>
            <text:p text:style-name="common-al">Het ontwerp TAM-omgevingsplan ligt met ingang van donderdag 27 november  2025 tot en met woensdag 7 januar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26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23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E-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e, Buitengebied, Haweg ong. en Wiggersweg 1”</meta:user-defined>
    <meta:user-defined meta:name="DCTERMS.W3CDTF/DCTERMS.available">2025-11-26</meta:user-defined>
    <meta:user-defined meta:name="DCTERMS.W3CDTF/OVERHEIDop.jaargang">2025</meta:user-defined>
    <meta:user-defined meta:name="OVERHEIDop.publicationIssue">512393</meta:user-defined>
    <meta:user-defined meta:name="OVERHEIDop.GmbID/DC.identifier">gmb-2025-512393</meta:user-defined>
    <meta:user-defined meta:name="OVERHEIDop.versieInformatie"/>
  </office:meta>
</office:document-meta>
</file>