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het plaatsen van een dakkapel op de locatie Bonenakker 4, 7392B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5</text:p>
            <text:p text:style-name="common-al">Kenmerk: Z2025-000024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238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43</meta:user-defined>
    <meta:user-defined meta:name="DCTERMS.abstract">Bonenakker 4, 7392BA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en het plaatsen van een dakkapel op de locatie Bonenakker 4, 7392BA Twello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89</meta:user-defined>
    <meta:user-defined meta:name="OVERHEIDop.GmbID/DC.identifier">gmb-2025-512389</meta:user-defined>
    <meta:user-defined meta:name="OVERHEIDop.versieInformatie"/>
  </office:meta>
</office:document-meta>
</file>