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en omgevingsplan gemeente Westervoort, Westervoort Noord – Oostelijk D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in overeenstemming met artikel 16.29 Omgevingswet, bekend dat zij van plan zijn om het omgevingsplan gemeente Westervoort te wijzigen. </text:p>
            <text:p text:style-name="common-al">
            <text:span text:style-name="nadrukvet">Voorgenomen wijziging</text:span>
          </text:p>
            <text:p text:style-name="common-al">De gemeente wil ter plaatse van de agrarische gronden ten noorden van de Hamersestraat en ten zuiden van De Bult van Driegaarden de bouw van een woonwijk met maximaal 220 woningen mogelijk te maken. Deze ontwikkeling maakt onderdeel uit van de grotere gebiedsontwikkeling ‘Westervoort-Noord’, waarbij eveneens een woonwijk wordt gerealiseerd ter plaatse van de huidige sportvelden van Westervoort. </text:p>
            <text:p text:style-name="common-al">Om woningbouw mogelijk te maken op deze gronden is een omgevingsplanwijziging noodzakelijk. Met de beoogde omgevingsplanwijziging wordt een juridisch-planologische basis gecreëerd die de realisatie van deze woonwijk op het oostelijke deel van Westervoort-Noord mogelijk maakt.</text:p>
            <text:p text:style-name="common-al">
            <text:span text:style-name="nadrukvet">Plangebied</text:span>
          </text:p>
            <text:p text:style-name="common-al">Het plangebied ligt ten noorden van de Hamersestraat en ten zuiden van De Bult van Driegaarden. De gronden binnen het plangebied zijn in bestemd en in gebruik als agrarische gronden.</text:p>
            <text:p text:style-name="common-al">
            <text:span text:style-name="nadrukvet">Participatie</text:span>
          </text:p>
            <text:p text:style-name="common-al">Voor het project Westervoort-Noord is een communicatie- en participatieplan gemaakt. De gemeenteraad heeft dit plan op 19 juni 2023 vastgesteld. </text:p>
            <text:p text:style-name="common-al">Bij het maken van de gebiedsvisie en het stedenbouwkundig plan voor dit deze gebiedsontwikkeling zijn verschillende bewonersavonden en inloopavonden georganiseerd. Tijdens deze bijeenkomsten konden inwoners hun mening geven.</text:p>
            <text:p text:style-name="common-al">Ook is er een klankbordgroep gevormd met bewoners, (toekomstige) bewoners, bedrijven en partners zoals Natuurmonumenten, Waterschap Rijn en IJssel, Provincie Gelderland en het Rivierklimaatpark. Deze groep heeft het projectteam advies gegeven tijdens het hele traject.</text:p>
            <text:p text:style-name="common-al">De geplande wijziging van het omgevingsplan sluit aan op de gebiedsvisie en het stedenbouwkundig plan die uit dit participatieproces zijn ontstaan.</text:p>
            <text:p text:style-name="common-al">Op een later moment zal het ontwerp van de omgevingsplanwijziging ter inzage worden gelegd. Op dat moment wordt de gelegenheid tot het indienen van een formele zienswijze geboden. Dit wordt bekend gemaakt via een nieuwe bekendmaking in het digitale gemeenteblad via <text:a xlink:href="http://www.officielebekendmakingen.nl" xlink:type="simple"><text:span text:style-name="nadrukondlijn">www.officielebekendmakingen.nl</text:span></text:a> en in de Westervoort Post. </text:p>
            <text:p text:style-name="common-al">
            <text:span text:style-name="nadrukvet">Uitleg kennisgeving</text:span>
          </text:p>
            <text:p text:style-name="common-al">Deze publicatie is uitsluitend een aankondiging dat de gemeente een wijziging van het omgevingsplan aan het voorbereiden is. Dit is verplicht op grond van artikel 16.29 van de Omgevingswet. In dit stadium van de procedure liggen geen stukken ter inzage en is er geen gelegenheid tot het naar voren brengen van zienswijzen of advies. Op een later moment zal het ontwerp van de wijziging van het omgevingsplan ter inzage worden gelegd. Op dat moment wordt de gelegenheid tot het naar voren brengen van zienswijze geboden. </text:p>
            <text:p text:style-name="last-al">Heeft u vragen? Neem dan contact op met de behandelend ambtenaar de heer Ole van Beers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23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aankondiging wijzigen omgevingsplan gemeente Westervoort, Westervoort Noord – Oostelijk Deel</meta:user-defined>
    <meta:user-defined meta:name="DCTERMS.W3CDTF/DCTERMS.available">2025-11-26</meta:user-defined>
    <meta:user-defined meta:name="DCTERMS.W3CDTF/OVERHEIDop.jaargang">2025</meta:user-defined>
    <meta:user-defined meta:name="OVERHEIDop.publicationIssue">512388</meta:user-defined>
    <meta:user-defined meta:name="OVERHEIDop.GmbID/DC.identifier">gmb-2025-512388</meta:user-defined>
    <meta:user-defined meta:name="OVERHEIDop.versieInformatie"/>
  </office:meta>
</office:document-meta>
</file>